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1" svg:font-family="'Liberation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Liberation Sans"/>
    </style:style>
    <style:style style:name="P2" style:family="paragraph" style:parent-style-name="Heading_20_2">
      <style:text-properties style:font-name="Liberation Sans" officeooo:paragraph-rsid="004197dd"/>
    </style:style>
    <style:style style:name="P3" style:family="paragraph" style:parent-style-name="Text_20_body">
      <style:text-properties style:font-name="Liberation Sans"/>
    </style:style>
    <style:style style:name="P4" style:family="paragraph" style:parent-style-name="Text_20_body">
      <style:text-properties style:font-name="Liberation Sans" officeooo:paragraph-rsid="004197dd"/>
    </style:style>
    <style:style style:name="P5" style:family="paragraph" style:parent-style-name="Text_20_body">
      <style:text-properties officeooo:paragraph-rsid="004197dd"/>
    </style:style>
    <style:style style:name="P6" style:family="paragraph" style:parent-style-name="Text_20_body">
      <style:text-properties fo:font-weight="bold" officeooo:rsid="004197dd" officeooo:paragraph-rsid="004197dd" style:font-weight-asian="bold" style:font-weight-complex="bold"/>
    </style:style>
    <style:style style:name="T1" style:family="text">
      <style:text-properties fo:font-weight="normal" officeooo:rsid="003c24bb" style:font-weight-asian="normal" style:font-weight-complex="normal"/>
    </style:style>
    <style:style style:name="T2" style:family="text">
      <style:text-properties style:font-name="Liberation Sans"/>
    </style:style>
    <style:style style:name="T3" style:family="text">
      <style:text-properties style:font-name="Liberation Sans" officeooo:rsid="003c24bb"/>
    </style:style>
    <style:style style:name="T4" style:family="text">
      <style:text-properties style:font-name="Liberation Sans" officeooo:rsid="004197dd"/>
    </style:style>
    <style:style style:name="T5" style:family="text">
      <style:text-properties style:font-name="Liberation Sans" officeooo:rsid="00430d26"/>
    </style:style>
    <style:style style:name="T6" style:family="text">
      <style:text-properties officeooo:rsid="004197dd"/>
    </style:style>
    <style:style style:name="T7" style:family="text">
      <style:text-properties fo:font-size="12pt" officeooo:rsid="004197d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3">Beyond Facebook &amp; Twitter: Decentralized Tools for Activism and Organizing</text:span></text:span></text:h>
      <text:p text:style-name="Text_20_body"><text:span text:style-name="T2">source: https://git.0x90.space/workshops/activist-tools</text:span></text:p>
      <text:h text:style-name="P2" text:outline-level="2">jitsi meet <text:span text:style-name="T7">(alternative to Zoom / Skype)</text:span></text:h>
      <text:p text:style-name="P4">Jitsi Meet is a videoconference-tool, which is easy to use, provides encrypted communication &amp; which can, but doesn't need to be installed. You can just send people a link to your channel and they can join.</text:p>
      <text:p text:style-name="P5"><text:span text:style-name="Strong_20_Emphasis"><text:span text:style-name="T2">Use case: </text:span></text:span><text:span text:style-name="T2">secure audio/video-chat </text:span></text:p>
      <text:p text:style-name="P5"><text:span text:style-name="Strong_20_Emphasis"><text:span text:style-name="T2">Website: </text:span></text:span><text:span text:style-name="T2">https://jitsi.org/ </text:span></text:p>
      <text:h text:style-name="P2" text:outline-level="2">cryptpad <text:span text:style-name="T7">(alternative to Google Docs / Etherpad)</text:span></text:h>
      <text:p text:style-name="P5"><text:span text:style-name="T2">With CryptPad, you can make quick collaborative documents like spreadsheets, for taking notes and writing down ideas together. It's a private-by-design alternative to popular office tools and cloud services. All the content stored on CryptPad is encrypted before being sent, which means nobody can access your data unless you give them the link to your pad.</text:span></text:p>
      <text:p text:style-name="P5"><text:span text:style-name="Strong_20_Emphasis"><text:span text:style-name="T2">Use case:</text:span></text:span><text:span text:style-name="T2"> Working collaboratively on press statements, transcripts, or any other text. </text:span></text:p>
      <text:p text:style-name="P5"><text:span text:style-name="Strong_20_Emphasis"><text:span text:style-name="T2">Website: </text:span></text:span><text:span text:style-name="T2">https://cryptpad.fr </text:span></text:p>
      <text:h text:style-name="P2" text:outline-level="2">wordpress</text:h>
      <text:p text:style-name="P5"><text:span text:style-name="T2">WordPress is a free and open-source content management system . It was originally created as a blog-publishing system but has evolved to support other types of web content including more traditional mailing lists and forums, media galleries, etc. WordPress can be installed on a web server, like WordPress.com, or a computer running the software package WordPress.org in order to serve as your own network host.</text:span></text:p>
      <text:p text:style-name="P5"><text:span text:style-name="Strong_20_Emphasis"><text:span text:style-name="T2">Use case: </text:span></text:span><text:span text:style-name="T2">Host your own blog / homepage, where you can easily add posts and pages.</text:span></text:p>
      <text:p text:style-name="P5"><text:span text:style-name="Strong_20_Emphasis"><text:span text:style-name="T2">Website: </text:span></text:span><text:span text:style-name="T2">https://wordpress.org/ </text:span></text:p>
      <text:p text:style-name="P5"><text:span text:style-name="Strong_20_Emphasis"><text:span text:style-name="T2">Instances:</text:span></text:span><text:span text:style-name="T2"> blackblogs.org, noblogs.org, ...</text:span></text:p>
      <text:h text:style-name="P1" text:outline-level="2">mastodon <text:span text:style-name="T7">(alternative to Twitter)</text:span></text:h>
      <text:p text:style-name="P3">Mastodon is a free and open-source self-hosted social network. It allows anyone to host their own server node in the network, and its various separately operated user bases are federated across many different servers. These nodes are referred to as "instances" by Mastodon users. These servers are connected as a federated social network, allowing users from different servers to interact with each other seamlessly. The users communicate via short posts (calles "toots") which can be viewed in ones timeline.</text:p>
      <text:p text:style-name="Text_20_body"><text:span text:style-name="Strong_20_Emphasis"><text:span text:style-name="T2">Use case: </text:span></text:span><text:span text:style-name="T2">microblogging: quick, short posts to keep the world up-to-date.</text:span></text:p>
      <text:p text:style-name="Text_20_body"><text:span text:style-name="Strong_20_Emphasis"><text:span text:style-name="T2">Website: </text:span></text:span><text:span text:style-name="T2">https://joinmastodon.org/ </text:span></text:p>
      <text:h text:style-name="P2" text:outline-level="2"><text:soft-page-break/>mobilizon <text:span text:style-name="T7">(alternative to Facebook events)</text:span></text:h>
      <text:p text:style-name="Text_20_body"><text:span text:style-name="T2">A free and federated tool to get events away from Facebook. Create an event description, date, website. Then people can click ‘participate’ for others to see. It federates with Mastodon, so people can show that they will attend with their Mastodon identity.</text:span></text:p>
      <text:p text:style-name="Text_20_body"><text:span text:style-name="Strong_20_Emphasis"><text:span text:style-name="T2">Use case:</text:span></text:span><text:span text:style-name="T2"> Invite people who don’t have facebook to an event.</text:span></text:p>
      <text:p text:style-name="Text_20_body"><text:span text:style-name="Strong_20_Emphasis"><text:span text:style-name="T2">Website:</text:span></text:span><text:span text:style-name="T2"> https://joinmobilizon.org/</text:span></text:p>
      <text:h text:style-name="P2" text:outline-level="2">framada<text:span text:style-name="T6">t</text:span>e <text:span text:style-name="T7">(alternative to Doodle)</text:span></text:h>
      <text:p text:style-name="P5">With framadate you can plan an appointment quickly and easily. No registration is required. You just add some options (like days for a party), send the link to your friends, and they can click on the the days where they have time.</text:p>
      <text:p text:style-name="P5"><text:span text:style-name="Strong_20_Emphasis"><text:span text:style-name="T2">Use case:</text:span></text:span><text:span text:style-name="T2"> Find a date for a party, meeting, or a</text:span><text:bookmark text:name="76a85bdd9433e451dc08441c121ac400-6808744328977118"/><text:span text:style-name="T2">ction, where everyone has time.</text:span></text:p>
      <text:p text:style-name="P5"><text:span text:style-name="Strong_20_Emphasis"><text:span text:style-name="T2">Website:</text:span></text:span><text:span text:style-name="T2"> https://framadate.org/</text:span></text:p>
      <text:h text:style-name="P2" text:outline-level="2">discourse</text:h>
      <text:p text:style-name="Text_20_body"><text:span text:style-name="T2">A classic forum, where people can talk in threads about a topic. Good for asynchronous communication about a shared cause. Sends mail notifications </text:span></text:p>
      <text:p text:style-name="Text_20_body"><text:span text:style-name="Strong_20_Emphasis"><text:span text:style-name="T2">Use case:</text:span></text:span><text:span text:style-name="T2"> Build a community about a certain topic, to organize a campaign or movement.</text:span></text:p>
      <text:p text:style-name="Text_20_body"><text:span text:style-name="Strong_20_Emphasis"><text:span text:style-name="T2">Website:</text:span></text:span><text:span text:style-name="T2"> https://www.discourse.org/</text:span></text:p>
      <text:h text:style-name="P2" text:outline-level="2">ownCloud / <text:span text:style-name="T6">Nextcloud</text:span> <text:span text:style-name="T7">(alternative to Google Drive / Dropbox)</text:span></text:h>
      <text:p text:style-name="Text_20_body"><text:span text:style-name="T5">o</text:span><text:span text:style-name="T2">wnCloud / </text:span><text:span text:style-name="T4">Nextcloud </text:span><text:span text:style-name="T2">is a cloud-hosting software for creating and using file hosting services. It is free and open-source, thereby allowing anyone to install and operate it without charge on their own private server. Features include shareable calendars, audio player etc.</text:span></text:p>
      <text:p text:style-name="Text_20_body"><text:span text:style-name="Strong_20_Emphasis"><text:span text:style-name="T2">Use case:</text:span></text:span><text:span text:style-name="T2"> Backup &amp; share your data. </text:span><text:span text:style-name="T5">Synchronize files across all of your devices.</text:span></text:p>
      <text:p text:style-name="Text_20_body"><text:span text:style-name="Strong_20_Emphasis"><text:span text:style-name="T2">Website: </text:span></text:span><text:span text:style-name="T2">https://owncloud.com/ </text:span></text:p>
      <text:p text:style-name="Text_20_body"><text:span text:style-name="Strong_20_Emphasis"><text:span text:style-name="T2">Instance:</text:span></text:span><text:span text:style-name="T2"> If you need an account, write to servers@schleuder.0x90.space</text:span></text:p>
      <text:h text:style-name="P1" text:outline-level="2">kanboard <text:span text:style-name="T7">(alternative to Trello)</text:span></text:h>
      <text:p text:style-name="Text_20_body"><text:span text:style-name="T2">A special kind of to do list. Kanboard makes it easy to organize tasks, assign them to people, and track the progress of your project. Great to have an overview about what’s to be done; but it only really works if the whole team is dedicated to use it.</text:span></text:p>
      <text:p text:style-name="Text_20_body"><text:span text:style-name="Strong_20_Emphasis"><text:span text:style-name="T2">Use case:</text:span></text:span><text:span text:style-name="T2"> Project management; organize a team to get a project done.</text:span></text:p>
      <text:p text:style-name="Text_20_body"><text:span text:style-name="Strong_20_Emphasis"><text:span text:style-name="T2">Website:</text:span></text:span><text:span text:style-name="T2"> https://kanboard.org/</text:span></text:p>
      <text:p text:style-name="Text_20_body"><text:span text:style-name="Strong_20_Emphasis"><text:span text:style-name="T2">Instance:</text:span></text:span><text:span text:style-name="T2"> If you need an account, write to servers@schleuder.0x90.space</text:span></text:p>
      <text:p text:style-name="P5"><text:span text:style-name="T2"/></text:p>
      <text:p text:style-name="P6"><text:span text:style-name="T2">Questions? Feedback? Write us at people@schleuder.0x90.spac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1" svg:font-family="'Liberation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text-properties style:font-name="Liberation Sans" fo:font-family="'Liberation Sans'" style:font-family-generic="swiss" style:font-pitch="variable" fo:font-size="11pt" style:font-size-asian="11pt" style:font-size-complex="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2098in" fo:margin-bottom="0.0799in"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4T16:02:36.767881046</meta:creation-date>
    <dc:date>2020-09-05T15:49:42.736522919</dc:date>
    <meta:editing-duration>PT28M56S</meta:editing-duration>
    <meta:editing-cycles>4</meta:editing-cycles>
    <meta:generator>LibreOffice/6.4.4.2$Linux_X86_64 LibreOffice_project/40$Build-2</meta:generator>
    <meta:document-statistic meta:table-count="0" meta:image-count="0" meta:object-count="0" meta:page-count="2" meta:paragraph-count="42" meta:word-count="643" meta:character-count="4259" meta:non-whitespace-character-count="3650"/>
  </office:meta>
</office:document-meta>
</file>