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321a3"/>
    </style:style>
    <style:style style:name="P2" style:family="paragraph" style:parent-style-name="Text_20_body">
      <style:text-properties fo:font-size="10.5pt" style:font-size-asian="10.5pt" style:font-size-complex="10.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text-properties fo:font-size="10.5pt" style:font-size-asian="10.5pt" style:font-size-complex="10.5pt"/>
    </style:style>
    <style:style style:name="P6" style:family="paragraph" style:parent-style-name="Text_20_body" style:list-style-name="L4">
      <style:text-properties fo:font-size="10.5pt" style:font-size-asian="10.5pt" style:font-size-complex="10.5pt"/>
    </style:style>
    <style:style style:name="P7" style:family="paragraph" style:parent-style-name="Text_20_body" style:list-style-name="L7">
      <style:text-properties fo:font-size="10.5pt" style:font-size-asian="10.5pt" style:font-size-complex="10.5pt"/>
    </style:style>
    <style:style style:name="P8" style:family="paragraph" style:parent-style-name="Text_20_body" style:list-style-name="L8">
      <style:text-properties fo:font-size="10.5pt" style:font-size-asian="10.5pt" style:font-size-complex="10.5pt"/>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text-properties officeooo:paragraph-rsid="000321a3"/>
    </style:style>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Text_20_body" style:list-style-name="L3">
      <style:paragraph-properties fo:margin-top="0in" fo:margin-bottom="0in" loext:contextual-spacing="false"/>
      <style:text-properties fo:font-size="10.5pt" style:font-size-asian="10.5pt" style:font-size-complex="10.5pt"/>
    </style:style>
    <style:style style:name="P17" style:family="paragraph" style:parent-style-name="Text_20_body" style:list-style-name="L4">
      <style:paragraph-properties fo:margin-top="0in" fo:margin-bottom="0in" loext:contextual-spacing="false"/>
      <style:text-properties fo:font-size="10.5pt" style:font-size-asian="10.5pt" style:font-size-complex="10.5pt"/>
    </style:style>
    <style:style style:name="P18" style:family="paragraph" style:parent-style-name="Text_20_body" style:list-style-name="L5">
      <style:paragraph-properties fo:margin-top="0in" fo:margin-bottom="0in" loext:contextual-spacing="false"/>
      <style:text-properties fo:font-size="10.5pt" style:font-size-asian="10.5pt" style:font-size-complex="10.5pt"/>
    </style:style>
    <style:style style:name="P19" style:family="paragraph" style:parent-style-name="Text_20_body" style:list-style-name="L7">
      <style:paragraph-properties fo:margin-top="0in" fo:margin-bottom="0in" loext:contextual-spacing="false"/>
      <style:text-properties fo:font-size="10.5pt" style:font-size-asian="10.5pt" style:font-size-complex="10.5pt"/>
    </style:style>
    <style:style style:name="P20" style:family="paragraph" style:parent-style-name="Text_20_body" style:list-style-name="L8">
      <style:paragraph-properties fo:margin-top="0in" fo:margin-bottom="0in" loext:contextual-spacing="false"/>
      <style:text-properties fo:font-size="10.5pt" style:font-size-asian="10.5pt" style:font-size-complex="10.5pt"/>
    </style:style>
    <style:style style:name="P21" style:family="paragraph" style:parent-style-name="Text_20_body" style:list-style-name="L9">
      <style:paragraph-properties fo:margin-top="0in" fo:margin-bottom="0in" loext:contextual-spacing="false"/>
      <style:text-properties fo:font-size="10.5pt" style:font-size-asian="10.5pt" style:font-size-complex="10.5pt"/>
    </style:style>
    <style:style style:name="P22" style:family="paragraph" style:parent-style-name="Text_20_body" style:list-style-name="L10">
      <style:paragraph-properties fo:margin-top="0in" fo:margin-bottom="0in" loext:contextual-spacing="false"/>
      <style:text-properties fo:font-size="10.5pt" style:font-size-asian="10.5pt" style:font-size-complex="10.5pt"/>
    </style:style>
    <style:style style:name="P23" style:family="paragraph" style:parent-style-name="Text_20_body" style:list-style-name="L4">
      <style:paragraph-properties fo:margin-top="0in" fo:margin-bottom="0in" loext:contextual-spacing="false"/>
    </style:style>
    <style:style style:name="P24" style:family="paragraph" style:parent-style-name="Text_20_body" style:list-style-name="L5">
      <style:paragraph-properties fo:margin-top="0in" fo:margin-bottom="0in" loext:contextual-spacing="false"/>
    </style:style>
    <style:style style:name="P25" style:family="paragraph" style:parent-style-name="Text_20_body" style:list-style-name="L6">
      <style:paragraph-properties fo:margin-top="0in" fo:margin-bottom="0in" loext:contextual-spacing="false"/>
    </style:style>
    <style:style style:name="P26" style:family="paragraph" style:parent-style-name="Text_20_body" style:list-style-name="L7">
      <style:paragraph-properties fo:margin-top="0in" fo:margin-bottom="0in" loext:contextual-spacing="false"/>
    </style:style>
    <style:style style:name="P27" style:family="paragraph" style:parent-style-name="Text_20_body" style:list-style-name="L9">
      <style:paragraph-properties fo:margin-top="0in" fo:margin-bottom="0in" loext:contextual-spacing="false"/>
    </style:style>
    <style:style style:name="P28" style:family="paragraph" style:parent-style-name="Text_20_body" style:list-style-name="L10">
      <style:paragraph-properties fo:margin-top="0in" fo:margin-bottom="0in" loext:contextual-spacing="false"/>
    </style:style>
    <style:style style:name="P29" style:family="paragraph" style:parent-style-name="Text_20_body" style:list-style-name="L6">
      <style:paragraph-properties fo:margin-top="0in" fo:margin-bottom="0in" loext:contextual-spacing="false"/>
      <style:text-properties officeooo:rsid="0004a112" officeooo:paragraph-rsid="0004a112"/>
    </style:style>
    <style:style style:name="T1" style:family="text">
      <style:text-properties officeooo:rsid="000321a3"/>
    </style:style>
    <style:style style:name="T2" style:family="text">
      <style:text-properties fo:font-size="10.5pt" style:font-size-asian="10.5pt" style:font-size-complex="10.5pt"/>
    </style:style>
    <style:style style:name="T3" style:family="text">
      <style:text-properties fo:font-size="10.5pt" officeooo:rsid="000321a3" style:font-size-asian="10.5pt" style:font-size-complex="10.5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up a Google-Free mobile phone</text:h>
      <text:p text:style-name="P2">Sources:</text:p>
      <text:list xml:id="list2812144400" text:style-name="L1">
        <text:list-item>
          <text:p text:style-name="P14"><text:span text:style-name="T2">https://shadow53.com/android/no-gapps/setup-guide/ </text:span></text:p>
        </text:list-item>
        <text:list-item>
          <text:p text:style-name="P3"><text:span text:style-name="T2">https://www.systemli.org/de/2018/04/29/google-freies-android.html </text:span></text:p>
        </text:list-item>
      </text:list>
      <text:section text:style-name="Sect1" text:name="research">
        <text:h text:style-name="Heading_20_2" text:outline-level="2"><text:span text:style-name="T1">First: </text:span>Research</text:h>
      </text:section>
      <text:list xml:id="list317954060" text:style-name="L2">
        <text:list-item>
          <text:p text:style-name="P15"><text:span text:style-name="T2">find out device code: https://support.mogaanywhere.com/hc/en-us/articles/201302920-How-do-I-find-my-Android-device-s-model-number- </text:span></text:p>
        </text:list-item>
        <text:list-item>
          <text:p text:style-name="P15"><text:span text:style-name="T2">find out if there is TWRP for the device code: https://twrp.me/Devices/ </text:span></text:p>
        </text:list-item>
        <text:list-item>
          <text:p text:style-name="P15"><text:span text:style-name="T2">find out if there is a microG-lineage for the device code: https://download.lineage.microg.org/ </text:span></text:p>
          <text:list>
            <text:list-item>
              <text:p text:style-name="P4"><text:span text:style-name="T2">if not possible, look for normal lineageOS without microG: https://wiki.lineageos.org/devices/ </text:span></text:p>
            </text:list-item>
          </text:list>
        </text:list-item>
      </text:list>
      <text:section text:style-name="Sect1" text:name="risks">
        <text:h text:style-name="Heading_20_2" text:outline-level="2">Risks</text:h>
      </text:section>
      <text:p text:style-name="P2">Liberating your device from google voids the warranty.</text:p>
      <text:p text:style-name="P2">If it fails and your backup does not work correctly, you risk that contacts or data are not available anymore.</text:p>
      <text:p text:style-name="P2">If you have to use unofficial LineageOS or TWRP builds, because the device is not supported, the installation can fail. Then you’ll have to flash the stock rom, and restore the backup. It’s a nasty effort.</text:p>
      <text:p text:style-name="P2">If you have to flash the stock rom, you can only login and use the phone, when you log into a Google account, that already was logged into the phone before you flashed it. Be wary if you bought the phone second hand/online.</text:p>
      <text:section text:style-name="Sect1" text:name="step-by-step">
        <text:h text:style-name="Heading_20_2" text:outline-level="2">Step By Step</text:h>
      </text:section>
      <text:section text:style-name="Sect1" text:name="twrp">
        <text:h text:style-name="Heading_20_4" text:outline-level="4">TWRP</text:h>
      </text:section>
      <text:p text:style-name="Text_20_body"><text:span text:style-name="T2">Install ADB on the computer: https://www.xda-developers.com/install-adb-windows-macos-linux/</text:span></text:p>
      <text:p text:style-name="P2">Enable USB debugging</text:p>
      <text:list xml:id="list3409881813" text:style-name="L3">
        <text:list-item>
          <text:p text:style-name="P16">Tap seven times on Settings/About Phone/Build Number to enable Developer Settings </text:p>
        </text:list-item>
        <text:list-item>
          <text:p text:style-name="P5">Enable Settings/Developer Settings/USB Debugging </text:p>
        </text:list-item>
      </text:list>
      <text:p text:style-name="P2">Create adb connection</text:p>
      <text:list xml:id="list2527889172" text:style-name="L4">
        <text:list-item>
          <text:p text:style-name="P17">Connect phone to computer with a micro USB cable </text:p>
        </text:list-item>
        <text:list-item>
          <text:p text:style-name="P23"><text:span text:style-name="T2">Linux: execute </text:span><text:span text:style-name="Source_20_Text"><text:span text:style-name="T2">adb devices -l</text:span></text:span><text:span text:style-name="T2"> </text:span></text:p>
        </text:list-item>
        <text:list-item>
          <text:p text:style-name="P17">On the phone, confirm that you want to allow this computer to do debugging </text:p>
        </text:list-item>
        <text:list-item>
          <text:p text:style-name="P6">If the device doesn’t show up, try a different micro USB cable </text:p>
        </text:list-item>
      </text:list>
      <text:p text:style-name="P13"><text:span text:style-name="T3">Create a fu</text:span><text:span text:style-name="T2">ll backup: https://www.maketecheasier.com/back-up-android-data-adb-ubuntu/ </text:span></text:p>
      <text:p text:style-name="P2">Boot the phone into download mode:</text:p>
      <text:list xml:id="list2818624043" text:style-name="L5">
        <text:list-item>
          <text:p text:style-name="P24"><text:span text:style-name="T2">Either </text:span><text:span text:style-name="Source_20_Text"><text:span text:style-name="T2">adb reboot bootloader</text:span></text:span><text:span text:style-name="T2"> </text:span></text:p>
        </text:list-item>
        <text:list-item>
          <text:p text:style-name="P24"><text:span text:style-name="T2">Or </text:span><text:span text:style-name="Source_20_Text"><text:span text:style-name="T2">adb reboot download</text:span></text:span><text:span text:style-name="T2"> </text:span></text:p>
        </text:list-item>
        <text:list-item>
          <text:p text:style-name="P18">Or duckduckgo for the download mode key combination of your device </text:p>
        </text:list-item>
        <text:list-item>
          <text:p text:style-name="P9"><text:span text:style-name="T2">If all of this doesn’t work, you might need to unlock the bootloader: https://www.theandroidsoul.com/unlock-bootloader-via-fastboot-android/ </text:span></text:p>
        </text:list-item>
      </text:list>
      <text:p text:style-name="P2"/>
      <text:p text:style-name="P2"><text:soft-page-break/>Flash TWRP:</text:p>
      <text:list xml:id="list612970412" text:style-name="L6">
        <text:list-item>
          <text:p text:style-name="P25"><text:span text:style-name="T2">Either with fastboot: </text:span><text:span text:style-name="Source_20_Text"><text:span text:style-name="T2">fastboot flash recovery twrp-xxx-xxx-xxx.img</text:span></text:span><text:span text:style-name="T2"> </text:span></text:p>
          <text:list>
            <text:list-item>
              <text:p text:style-name="P29"><text:span text:style-name="T2">with some devices, like the Sony Xperia SP, the partition is named boot.</text:span></text:p>
            </text:list-item>
          </text:list>
        </text:list-item>
        <text:list-item>
          <text:p text:style-name="P25"><text:span text:style-name="T2">Or with heimdall (you might need to install it first): </text:span><text:span text:style-name="Source_20_Text"><text:span text:style-name="T2">heimdall flash --RECOVERY twrp-xxx-xxx-xxx.img</text:span></text:span><text:span text:style-name="T2"> </text:span></text:p>
          <text:list>
            <text:list-item>
              <text:p text:style-name="P10"><text:span text:style-name="T2">If it doesn’t work, try </text:span><text:span text:style-name="Source_20_Text"><text:span text:style-name="T2">heimdall flash --RECOVERY twrp-xxx-xxx-xxx.img --no-reboot</text:span></text:span><text:span text:style-name="T2"> and reboot manually afterwards. Careful: only reboot if the flashing is finished. </text:span></text:p>
            </text:list-item>
          </text:list>
        </text:list-item>
      </text:list>
      <text:section text:style-name="Sect1" text:name="lineageos">
        <text:h text:style-name="Heading_20_4" text:outline-level="4">LineageOS</text:h>
      </text:section>
      <text:p text:style-name="P2">First boot into the recovery mode:</text:p>
      <text:list xml:id="list1294728492" text:style-name="L7">
        <text:list-item>
          <text:p text:style-name="P26"><text:span text:style-name="T2">Either with adb: </text:span><text:span text:style-name="Source_20_Text"><text:span text:style-name="T2">adb reboot recovery</text:span></text:span><text:span text:style-name="T2"> </text:span></text:p>
        </text:list-item>
        <text:list-item>
          <text:p text:style-name="P19">Or with the recovery mode key combination of your device. </text:p>
          <text:list>
            <text:list-item>
              <text:p text:style-name="P7">Note: this is not the same combination for the download mode. </text:p>
            </text:list-item>
          </text:list>
        </text:list-item>
      </text:list>
      <text:p text:style-name="P2">Then go to Wipe + Advanced Wipe to wipe the following partitions: System, Data, Cache, Dalvik </text:p>
      <text:p text:style-name="Text_20_body"><text:span text:style-name="T2">Then go to Advanced/ADB Sideload, swipe to the right, and execute </text:span><text:span text:style-name="Source_20_Text"><text:span text:style-name="T2">adb sideload lineage-xxx.zip</text:span></text:span><text:span text:style-name="T2"> on your computer.</text:span></text:p>
      <text:p text:style-name="Text_20_body"><text:span text:style-name="T2">If </text:span><text:span text:style-name="Source_20_Text"><text:span text:style-name="T2">adb sideload</text:span></text:span><text:span text:style-name="T2"> doesn’t work, use a micro SD card:</text:span></text:p>
      <text:list xml:id="list1347646336" text:style-name="L8">
        <text:list-item>
          <text:p text:style-name="P20">Copy the lineage-xxx.zip to the micro SD card </text:p>
        </text:list-item>
        <text:list-item>
          <text:p text:style-name="P20">Insert the micro SD card into the phone </text:p>
        </text:list-item>
        <text:list-item>
          <text:p text:style-name="P20">Boot into Recovery mode/TWRP </text:p>
        </text:list-item>
        <text:list-item>
          <text:p text:style-name="P8">Go to “Install”, select the file from the micro SD card, and install it. </text:p>
        </text:list-item>
      </text:list>
      <text:p text:style-name="P2">Reboot to start LineageOS!</text:p>
      <text:section text:style-name="Sect1" text:name="install-apps">
        <text:h text:style-name="Heading_20_3" text:outline-level="3">Install apps</text:h>
      </text:section>
      <text:p text:style-name="P2">On F-Droid, you can get open source apps for almost any purpose. If you need Google Play Store apps, you can install them via the Aurora store. You can install the Aurora Store on F-Droid, too.</text:p>
      <text:p text:style-name="P2">Some recommendations:</text:p>
      <text:list xml:id="list1304243387" text:style-name="L9">
        <text:list-item>
          <text:p text:style-name="P21">DAVdroid: sync Contacts &amp; Calendar with ownCloud </text:p>
        </text:list-item>
        <text:list-item>
          <text:p text:style-name="P21">Firefox Klar: private browser </text:p>
        </text:list-item>
        <text:list-item>
          <text:p text:style-name="P27"><text:span text:style-name="T2">OsmAnd~: offline maps with https://openstreetmap.org </text:span></text:p>
        </text:list-item>
        <text:list-item>
          <text:p text:style-name="P21">Offi Stations: public transport connections. Different networks are available </text:p>
        </text:list-item>
        <text:list-item>
          <text:p text:style-name="P21">Briar: End-to-End encrypted serverless Messenger </text:p>
        </text:list-item>
        <text:list-item>
          <text:p text:style-name="P21">Conversations: End-to-End encrypted XMPP Messenger </text:p>
        </text:list-item>
        <text:list-item>
          <text:p text:style-name="P21">DeltaChat: End-to-End encrypted E-Mail Messenger </text:p>
        </text:list-item>
        <text:list-item>
          <text:p text:style-name="P11"><text:span text:style-name="T2">ownCloud: store your data in a private cloud. Ask tech@lists.links-tech.org for an account </text:span></text:p>
        </text:list-item>
      </text:list>
      <text:p text:style-name="P2">And if you really want proprietary shit software on your device:</text:p>
      <text:list xml:id="list3820241234" text:style-name="L10">
        <text:list-item>
          <text:p text:style-name="P28"><text:span text:style-name="T2">setup Whatsapp with island https://forum.xda-developers.com/android/apps-games/closed-beta-test-incoming-companion-app-t3366295 </text:span></text:p>
        </text:list-item>
        <text:list-item>
          <text:p text:style-name="P22">install FB messenger with island </text:p>
        </text:list-item>
        <text:list-item>
          <text:p text:style-name="P12"><text:span text:style-name="T2">install Netflix or Amazon Video with YALP Store or Aurora https://www.reddit.com/r/LineageOS/comments/7c4b3i/netflix_and_losextrasaddonsu/ </text:span></text:p>
        </text:list-item>
      </text:list>
      <text:p text:style-name="Standard"/>
      <text:p text:style-name="P1"><text:span text:style-name="T1">Questions? Write an E-Mail to workshops@lists.links-tech.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7:12:02.624995411</meta:creation-date>
    <dc:date>2019-09-19T09:29:21.455827584</dc:date>
    <meta:editing-duration>PT16M46S</meta:editing-duration>
    <meta:editing-cycles>2</meta:editing-cycles>
    <meta:generator>LibreOffice/6.0.7.3$Linux_X86_64 LibreOffice_project/00m0$Build-3</meta:generator>
    <meta:document-statistic meta:table-count="0" meta:image-count="0" meta:object-count="0" meta:page-count="2" meta:paragraph-count="65" meta:word-count="616" meta:character-count="4266" meta:non-whitespace-character-count="3717"/>
  </office:meta>
</office:document-meta>
</file>