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F00000316AAB9492660EAD485.jpg" manifest:media-type="image/jpeg"/>
  <manifest:file-entry manifest:full-path="Pictures/1000000000000438000007809606270627C30E2E.png" manifest:media-type="image/png"/>
  <manifest:file-entry manifest:full-path="Pictures/10000000000003C00000032040AF0ED036227ACC.jpg" manifest:media-type="image/jpeg"/>
  <manifest:file-entry manifest:full-path="Pictures/1000000000000438000008E8ECDB8E2C3634265B.jpg" manifest:media-type="image/jpeg"/>
  <manifest:file-entry manifest:full-path="Pictures/100002010000067F0000038040D6379109482340.png" manifest:media-type="image/png"/>
  <manifest:file-entry manifest:full-path="Pictures/100000000000035B0000020A90EA20D77334B154.jpg" manifest:media-type="image/jpeg"/>
  <manifest:file-entry manifest:full-path="Pictures/1000020100000408000003812A9F8DA2625052BB.png" manifest:media-type="image/png"/>
  <manifest:file-entry manifest:full-path="Pictures/10000000000002D800000222DA2FF94EDC4507BE.jpg" manifest:media-type="image/jpeg"/>
  <manifest:file-entry manifest:full-path="Pictures/1000020100000690000002B35636874E99EFF048.png" manifest:media-type="image/png"/>
  <manifest:file-entry manifest:full-path="Pictures/10000000000010E000000A0006DCA4402A2C2625.png" manifest:media-type="image/png"/>
  <manifest:file-entry manifest:full-path="Pictures/10000000000002800000017B0425467626CC072C.jpg" manifest:media-type="image/jpeg"/>
  <manifest:file-entry manifest:full-path="Pictures/1000000000000438000007800ACE5265B41E4B3E.png" manifest:media-type="image/png"/>
  <manifest:file-entry manifest:full-path="Pictures/10000000000002ED000002275BAABB57FFF41DFE.png" manifest:media-type="image/png"/>
  <manifest:file-entry manifest:full-path="Pictures/10000000000003200000024D2B3C3D1C3DCD92E7.jpg" manifest:media-type="image/jpeg"/>
  <manifest:file-entry manifest:full-path="Pictures/100000000000035B0000020A63ED9BB8478F7B98.jpg" manifest:media-type="image/jpeg"/>
  <manifest:file-entry manifest:full-path="Pictures/10000000000002A80000018B2D9749B6CB0FC972.jpg" manifest:media-type="image/jpeg"/>
  <manifest:file-entry manifest:full-path="Pictures/100000000000050000000258DB642EE3E5AE0B82.jpg" manifest:media-type="image/jpeg"/>
  <manifest:file-entry manifest:full-path="Pictures/100000000000025800000256F5F835B08237B1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style:text-properties fo:color="#ffffff"/>
    </style:style>
    <style:style style:name="P6" style:family="paragraph">
      <loext:graphic-properties draw:fill="none" draw:fill-color="#ffffff"/>
      <style:text-properties fo: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8.119cm" svg:height="15.749cm" svg:x="1.439cm" svg:y="0cm">
          <draw:image xlink:href="Pictures/1000020100000408000003812A9F8DA2625052BB.png" xlink:type="simple" xlink:show="embed" xlink:actuate="onLoad">
            <text:p/>
          </draw:image>
        </draw:frame>
        <draw:frame draw:style-name="gr2" draw:text-style-name="P3" draw:layer="layout" svg:width="11.938cm" svg:height="0.962cm" svg:x="14.732cm" svg:y="13.716cm">
          <draw:text-box>
            <text:p>https://eu.dl.twrp.me/klte/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7.999cm" svg:height="11.515cm" svg:x="0.001cm" svg:y="1.778cm">
          <draw:image xlink:href="Pictures/1000020100000690000002B35636874E99EFF048.png" xlink:type="simple" xlink:show="embed" xlink:actuate="onLoad">
            <text:p/>
          </draw:image>
        </draw:frame>
        <draw:frame draw:style-name="gr4" draw:text-style-name="P4" draw:layer="layout" svg:width="11.843cm" svg:height="0.963cm" svg:x="3.518cm" svg:y="14.214cm">
          <draw:text-box>
            <text:p>https://download.lineage.microg.org/klte/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7.999cm" svg:height="15.085cm" svg:x="0.001cm" svg:y="0.254cm">
          <draw:image xlink:href="Pictures/100002010000067F0000038040D6379109482340.png" xlink:type="simple" xlink:show="embed" xlink:actuate="onLoad">
            <text:p/>
          </draw:image>
        </draw:frame>
        <draw:frame draw:style-name="gr4" draw:text-style-name="P4" draw:layer="layout" svg:width="10.996cm" svg:height="0.963cm" svg:x="15.418cm" svg:y="1.557cm">
          <draw:text-box>
            <text:p>https://download.lineageos.org/extras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7.459cm" svg:height="15.749cm" svg:x="5.08cm" svg:y="0cm">
          <draw:image xlink:href="Pictures/1000000000000438000008E8ECDB8E2C3634265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8.898cm" svg:height="15.749cm" svg:x="4.424cm" svg:y="0.098cm">
          <draw:image xlink:href="Pictures/10000000000003C00000032040AF0ED036227AC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9.261cm" svg:height="14.445cm" svg:x="2.583cm" svg:y="0.628cm">
          <draw:image xlink:href="Pictures/10000000000002D800000222DA2FF94EDC4507B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6.577cm" svg:height="15.749cm" svg:x="0.093cm" svg:y="0.053cm">
          <draw:image xlink:href="Pictures/10000000000010E000000A0006DCA4402A2C2625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2.727cm" svg:height="13.81cm" svg:x="1.15cm" svg:y="1.283cm">
          <draw:image xlink:href="Pictures/100000000000035B0000020A90EA20D77334B154.jpg" xlink:type="simple" xlink:show="embed" xlink:actuate="onLoad">
            <text:p/>
          </draw:image>
        </draw:frame>
        <draw:frame draw:style-name="gr5" draw:text-style-name="P6" draw:layer="layout" svg:width="8.89cm" svg:height="1.673cm" svg:x="1.778cm" svg:y="8.636cm">
          <draw:text-box>
            <text:p text:style-name="P5"><text:span text:style-name="T1">Enter Bootloader/Download Mode to flash TWR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9.816cm" svg:height="14.578cm" svg:x="2.964cm" svg:y="0.827cm">
          <draw:image xlink:href="Pictures/10000000000002ED000002275BAABB57FFF41DF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1.166cm" svg:height="15.583cm" svg:x="0.608cm" svg:y="0.124cm">
          <draw:image xlink:href="Pictures/10000000000003200000024D2B3C3D1C3DCD92E7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1.351cm" svg:height="15.749cm" svg:x="1.552cm" svg:y="0.041cm">
          <draw:image xlink:href="Pictures/100000000000042F00000316AAB9492660EAD485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6" draw:text-style-name="P7" draw:layer="layout" svg:width="22.727cm" svg:height="13.81cm" svg:x="1.778cm" svg:y="0.628cm">
          <draw:image xlink:href="Pictures/100000000000035B0000020A63ED9BB8478F7B98.jpg" xlink:type="simple" xlink:show="embed" xlink:actuate="onLoad">
            <text:p/>
          </draw:image>
        </draw:frame>
        <draw:frame draw:style-name="gr7" draw:text-style-name="P6" draw:layer="layout" svg:width="8.382cm" svg:height="2.384cm" svg:x="2.286cm" svg:y="6.604cm">
          <draw:text-box>
            <text:p text:style-name="P5"><text:span text:style-name="T1">Enter Recovery Mode (TWRP) to flash LineageO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7.991cm" svg:height="10.45cm" svg:x="3.053cm" svg:y="2.748cm">
          <draw:image xlink:href="Pictures/10000000000002A80000018B2D9749B6CB0FC972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5.801cm" svg:height="15.749cm" svg:x="3.648cm" svg:y="0.001cm">
          <draw:image xlink:href="Pictures/100000000000025800000256F5F835B08237B1EA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7.999cm" svg:height="13.123cm" svg:x="0cm" svg:y="1.016cm">
          <draw:image xlink:href="Pictures/100000000000050000000258DB642EE3E5AE0B82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6.932cm" svg:height="10.027cm" svg:x="1.356cm" svg:y="2.54cm">
          <draw:image xlink:href="Pictures/10000000000002800000017B0425467626CC072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8.858cm" svg:height="15.749cm" svg:x="14.164cm" svg:y="0.045cm">
          <draw:image xlink:href="Pictures/1000000000000438000007800ACE5265B41E4B3E.png" xlink:type="simple" xlink:show="embed" xlink:actuate="onLoad">
            <text:p/>
          </draw:image>
        </draw:frame>
        <draw:frame draw:style-name="gr1" draw:text-style-name="P2" draw:layer="layout" svg:width="8.858cm" svg:height="15.749cm" svg:x="5.366cm" svg:y="-0.054cm">
          <draw:image xlink:href="Pictures/1000000000000438000007809606270627C30E2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9T18:43:26.838930865</meta:creation-date>
    <dc:date>2020-06-29T19:27:50.400183694</dc:date>
    <meta:editing-duration>PT19M30S</meta:editing-duration>
    <meta:editing-cycles>3</meta:editing-cycles>
    <meta:generator>LibreOffice/6.0.7.3$Linux_X86_64 LibreOffice_project/00m0$Build-3</meta:generator>
    <meta:document-statistic meta:object-count="112"/>
  </office:meta>
</office:document-meta>
</file>