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31fd2" officeooo:paragraph-rsid="00131fd2"/>
    </style:style>
    <style:style style:name="P2" style:family="paragraph" style:parent-style-name="Heading_20_2">
      <style:paragraph-properties fo:margin-top="0in" fo:margin-bottom="0.1965in" loext:contextual-spacing="false" fo:break-before="page"/>
    </style:style>
    <style:style style:name="P3" style:family="paragraph" style:parent-style-name="Preformatted_20_Text">
      <style:paragraph-properties fo:margin-top="0in" fo:margin-bottom="0.1965in" loext:contextual-spacing="false"/>
    </style:style>
    <style:style style:name="P4" style:family="paragraph" style:parent-style-name="Text_20_body">
      <style:paragraph-properties fo:margin-top="0in" fo:margin-bottom="0.1965in" loext:contextual-spacing="false"/>
    </style:style>
    <style:style style:name="P5" style:family="paragraph" style:parent-style-name="Heading_20_1">
      <style:text-properties style:text-underline-style="solid" style:text-underline-width="auto" style:text-underline-color="font-color" officeooo:rsid="001652fe" officeooo:paragraph-rsid="001652f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text-properties officeooo:rsid="00131fd2" officeooo:paragraph-rsid="00131fd2"/>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style:style>
    <style:style style:name="P13" style:family="paragraph" style:parent-style-name="Text_20_body" style:list-style-name="L3">
      <style:paragraph-properties fo:margin-top="0in" fo:margin-bottom="0in" loext:contextual-spacing="false"/>
    </style:style>
    <style:style style:name="P14" style:family="paragraph" style:parent-style-name="Text_20_body" style:list-style-name="L4">
      <style:paragraph-properties fo:margin-top="0in" fo:margin-bottom="0.1965in" loext:contextual-spacing="false"/>
    </style:style>
    <style:style style:name="T1" style:family="text">
      <style:text-properties officeooo:rsid="00131fd2"/>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aubkopieren</text:h>
      <text:h text:style-name="Heading_20_1" text:outline-level="1">Rechtslage</text:h>
      <text:p text:style-name="Text_20_body">http://www.urheberrecht.justlaw.de/urheberrechtsverletzung.htm</text:p>
      <text:p text:style-name="Text_20_body">Vervielfältigen &amp; verbreiten, Upload von urheberrechtlich geschützten Werken:</text:p>
      <text:list xml:id="list116331990" text:style-name="L1">
        <text:list-item>
          <text:p text:style-name="P11">Strafrechtlich: Freiheitsstrafe bis zu 3 Jahre oder Geldstrafe. Antragsdelikt. - §106 UrhG </text:p>
        </text:list-item>
        <text:list-item>
          <text:p text:style-name="P6">Zivilrechtlich: Rechteinhaber können abmahnen &amp; Schadensersatz verlangen </text:p>
        </text:list-item>
      </text:list>
      <text:p text:style-name="Text_20_body"/>
      <text:p text:style-name="P1">Für die Praxis heißt das:</text:p>
      <text:section text:style-name="Sect1" text:name="downloads--streaming">
        <text:h text:style-name="Heading_20_3" text:outline-level="3">Downloads &amp; Streaming</text:h>
      </text:section>
      <text:p text:style-name="Text_20_body">Ob Downloads illegal sind, hängt davon ab, ob die Vorlage legal aussieht. Private Kopien sind nämlich legal, wenn die Vorlage nicht offensichtlich rechtswidrig ist.</text:p>
      <text:list xml:id="list3210715469" text:style-name="L2">
        <text:list-item>
          <text:p text:style-name="P12">Ein gecracktes Computerspiel downloaden zählt als Vervielfältigung von einem illegalen Upload, ist also verboten. </text:p>
        </text:list-item>
        <text:list-item>
          <text:p text:style-name="P12">Ein Youtube-Video sieht dagegen idR auch für den Richter legal genug aus. </text:p>
        </text:list-item>
        <text:list-item>
          <text:p text:style-name="P12">Streaming fällt idR nicht darunter; man downloaded die Datei zwar, aber nur temporär. </text:p>
        </text:list-item>
        <text:list-item>
          <text:p text:style-name="P7">Ist aber egal, weil Downloads unter das Telekommunikationsgeheimnis fallen und ihr nur erwischt werden könnt, wenn jmd euch legal überwacht.</text:p>
        </text:list-item>
        <text:list-item>
          <text:p text:style-name="P8">Und selbst dann müsste HTTPS euch schützen.</text:p>
        </text:list-item>
      </text:list>
      <text:section text:style-name="Sect1" text:name="torrents">
        <text:h text:style-name="Heading_20_3" text:outline-level="3">Torrents</text:h>
      </text:section>
      <text:p text:style-name="Text_20_body">Torrents sind illegal, weil man Uploadet, also eine illegale Kopie öffentlich anbietet. Leider kann man hier sehr einfach erwischt werden, weil die IP-Adresse bei Torrents nicht automatisch verschleiert wird.</text:p>
      <text:list xml:id="list3720799357" text:style-name="L3">
        <text:list-item>
          <text:p text:style-name="P13">Es wird empfohlen, nicht über Tor zu torrenten, weil man damit Tor für andere sehr viel langsamer macht </text:p>
        </text:list-item>
        <text:list-item>
          <text:p text:style-name="P9">Ein <text:span text:style-name="T1">(verschlüsselter) </text:span>VPN ist da die bessere Wahl und sollte ausreichen, um euch zu schützen. </text:p>
        </text:list-item>
      </text:list>
      <text:section text:style-name="Sect1" text:name="cd-ripping">
        <text:h text:style-name="Heading_20_3" text:outline-level="3">CD Ripping</text:h>
      </text:section>
      <text:p text:style-name="Text_20_body">Legal erworbene Datenträger dürfen im einzelnen kopiert werden. Diese Kopien dürfen an Freunde &amp; Familie weitergegeben werden.</text:p>
      <text:p text:style-name="Text_20_body">Wirksamer Kopierschutz darf nicht umgangen werden: ist verboten, aber nicht strafbar. Schadensersatz (Zivilrecht) kann aber gefordert werden.</text:p>
      <text:p text:style-name="Text_20_body">Allerdings darf nur wirksamer Kopierschutz nicht umgangen werden; manche sagen, dass sich ein Kopierschutz als unwirksam erweist, sobald er umgangen wird. lol. ist leider nicht allgemein anerkannt.</text:p>
      <text:section text:style-name="Sect1" text:name="zur-inspiration-eine-m%C3%B6gliche-verleumdungsklage">
        <text:h text:style-name="Heading_20_3" text:outline-level="3">Zur Inspiration: eine mögliche Verleumdungsklage</text:h>
      </text:section>
      <text:p text:style-name="Preformatted_20_Text"><text:span text:style-name="Source_20_Text">Um sich gegen die übergriffigen Regulierungsversuche der Medienindustrie besser schützen zu können, wäre es sinnvoll, die missbräuchliche Verwendung von Worten wie „Raubkopie“ oder „Softwarepiraterie“ durch o.g. Interessengruppen ebenfalls mit aller gesetzlichen Härte zu verfolgen und grundsätzlich als Verleumdung nach § 187 StGB zur Anzeige zu bringen. Da es sich hierbei um eine Straftat handelt, ist die Staatsanwaltschaft verpflichtet, jeder dieser Anzeigen nachzugehen. </text:span></text:p>
      <text:h text:style-name="P2" text:outline-level="2">Praktische Tipps</text:h>
      <text:p text:style-name="P4">Wer hat noch gute Links, die wir noch nicht kennen?</text:p>
      <text:list xml:id="list140924616" text:style-name="L4">
        <text:list-item>
          <text:p text:style-name="P10">Generell gute Liste, die besser ist als die hier: <text:a xlink:type="simple" xlink:href="https://github.com/Igglybuff/awesome-piracy" text:style-name="Internet_20_link" text:visited-style-name="Visited_20_Internet_20_Link">https://github.com/Igglybuff/awesome-piracy</text:a> </text:p>
        </text:list-item>
        <text:list-item>
          <text:p text:style-name="P10">Serien &amp; Filme kann man auf Seiten streamen: </text:p>
          <text:list>
            <text:list-item>
              <text:p text:style-name="P10">bs.to </text:p>
            </text:list-item>
            <text:list-item>
              <text:p text:style-name="P10">kinox.to </text:p>
            </text:list-item>
            <text:list-item>
              <text:p text:style-name="P10">ddl.me </text:p>
            </text:list-item>
            <text:list-item>
              <text:p text:style-name="P10">s.to </text:p>
            </text:list-item>
            <text:list-item>
              <text:p text:style-name="P10">gnula.se (spanisch) </text:p>
            </text:list-item>
            <text:list-item>
              <text:p text:style-name="P10">123movie.cc </text:p>
            </text:list-item>
            <text:list-item>
              <text:p text:style-name="P10">movie4k.to </text:p>
            </text:list-item>
          </text:list>
        </text:list-item>
        <text:list-item>
          <text:p text:style-name="P10">Soundcloud &amp; Youtube-Rips: youtube-dl: yt-dl.org </text:p>
        </text:list-item>
        <text:list-item>
          <text:p text:style-name="P10">Torrents </text:p>
          <text:list>
            <text:list-item>
              <text:p text:style-name="P10">thepiratebay.se </text:p>
            </text:list-item>
            <text:list-item>
              <text:p text:style-name="P10">Clients: qbittorrent, transmission </text:p>
            </text:list-item>
            <text:list-item>
              <text:p text:style-name="P10">Wenn man mal abgemahnt wird, funktioniert leugnen idR. die zahlen genug Leute, dass es sich für Anwältis nicht lohnt, das zu verfolgen. </text:p>
            </text:list-item>
            <text:list-item>
              <text:p text:style-name="P10">popcorntime.app: gutes UI, aber benutzt Torrents im Hintergrund </text:p>
            </text:list-item>
          </text:list>
        </text:list-item>
        <text:list-item>
          <text:p text:style-name="P10">E-Books </text:p>
          <text:list>
            <text:list-item>
              <text:p text:style-name="P10">Imperial Library of Trantor: Hidden Service, tausende von E-Books im free download </text:p>
            </text:list-item>
            <text:list-item>
              <text:p text:style-name="P10">readcomiconline.to - schönes leseinterface für comics, breite Auswahl </text:p>
            </text:list-item>
          </text:list>
        </text:list-item>
        <text:list-item>
          <text:p text:style-name="P10">Wissenschaftliche Paper: sci-hub.tw </text:p>
        </text:list-item>
        <text:list-item>
          <text:p text:style-name="P10">ROMs für alte Konsolen: https://pastebin.com/kmSVPWL0</text:p>
        </text:list-item>
        <text:list-item>
          <text:p text:style-name="P10">One-Klick-Hoster zum Downloaden finden: </text:p>
          <text:list>
            <text:list-item>
              <text:p text:style-name="P10">boerse.to: account besorgen, und in der Suche uploads finden. sehr aktive Community </text:p>
            </text:list-item>
            <text:list-item>
              <text:p text:style-name="P10">Duckduckgo: Albumname rar </text:p>
            </text:list-item>
            <text:list-item>
              <text:p text:style-name="P10">führt zu one-click-hostern wie zippyshare </text:p>
            </text:list-item>
            <text:list-item>
              <text:p text:style-name="P10">Hoster: </text:p>
            </text:list-item>
            <text:list-item>
              <text:p text:style-name="P10">share-online.biz </text:p>
            </text:list-item>
            <text:list-item>
              <text:p text:style-name="P10">uploaded.to </text:p>
            </text:list-item>
            <text:list-item>
              <text:p text:style-name="P10">newalbumreleases.com </text:p>
            </text:list-item>
            <text:list-item>
              <text:p text:style-name="P14">plixid.com </text:p>
            </text:list-item>
          </text:list>
        </text:list-item>
      </text:list>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6T13:39:27.609704896</meta:creation-date>
    <dc:date>2020-09-06T18:34:19.962471547</dc:date>
    <meta:editing-duration>PT4M50S</meta:editing-duration>
    <meta:editing-cycles>4</meta:editing-cycles>
    <meta:generator>LibreOffice/6.4.4.2$Linux_X86_64 LibreOffice_project/40$Build-2</meta:generator>
    <meta:document-statistic meta:table-count="0" meta:image-count="0" meta:object-count="0" meta:page-count="2" meta:paragraph-count="55" meta:word-count="495" meta:character-count="3539" meta:non-whitespace-character-count="3101"/>
  </office:meta>
</office:document-meta>
</file>