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31fd2" officeooo:paragraph-rsid="00131fd2"/>
    </style:style>
    <style:style style:name="P2" style:family="paragraph" style:parent-style-name="Heading_20_2">
      <style:paragraph-properties fo:margin-top="0in" fo:margin-bottom="0.1965in" style:contextual-spacing="false"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>
      <style:paragraph-properties fo:margin-top="0in" fo:margin-bottom="0.1965in" style:contextual-spacing="false"/>
    </style:style>
    <style:style style:name="P5" style:family="paragraph" style:parent-style-name="Text_20_body">
      <style:text-properties officeooo:paragraph-rsid="001686ee"/>
    </style:style>
    <style:style style:name="P6" style:family="paragraph" style:parent-style-name="Heading_20_1">
      <style:text-properties style:text-underline-style="solid" style:text-underline-width="auto" style:text-underline-color="font-color" officeooo:rsid="001652fe" officeooo:paragraph-rsid="001652f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2">
      <style:text-properties officeooo:rsid="00131fd2" officeooo:paragraph-rsid="00131fd2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text-properties officeooo:paragraph-rsid="0017c086"/>
    </style:style>
    <style:style style:name="P16" style:family="paragraph" style:parent-style-name="Text_20_body" style:list-style-name="L4">
      <style:paragraph-properties fo:margin-top="0in" fo:margin-bottom="0.1965in" style:contextual-spacing="false"/>
    </style:style>
    <style:style style:name="P17" style:family="paragraph" style:parent-style-name="Text_20_body" style:list-style-name="L4">
      <style:text-properties officeooo:paragraph-rsid="001ae759"/>
    </style:style>
    <style:style style:name="P18" style:family="paragraph" style:parent-style-name="Text_20_body" style:list-style-name="L4">
      <style:text-properties officeooo:paragraph-rsid="001b4b8e"/>
    </style:style>
    <style:style style:name="P19" style:family="paragraph" style:parent-style-name="Text_20_body" style:list-style-name="L4">
      <style:text-properties officeooo:rsid="0017c086" officeooo:paragraph-rsid="0017c086"/>
    </style:style>
    <style:style style:name="P20" style:family="paragraph" style:parent-style-name="Text_20_body" style:list-style-name="L4">
      <style:text-properties officeooo:rsid="0018f4ff" officeooo:paragraph-rsid="0018f4ff"/>
    </style:style>
    <style:style style:name="P21" style:family="paragraph" style:parent-style-name="Text_20_body" style:list-style-name="L4">
      <style:text-properties officeooo:rsid="001ae759" officeooo:paragraph-rsid="001ae759"/>
    </style:style>
    <style:style style:name="T1" style:family="text">
      <style:text-properties officeooo:rsid="00131fd2"/>
    </style:style>
    <style:style style:name="T2" style:family="text">
      <style:text-properties officeooo:rsid="001686ee"/>
    </style:style>
    <style:style style:name="T3" style:family="text">
      <style:text-properties officeooo:rsid="0017c086"/>
    </style:style>
    <style:style style:name="T4" style:family="text">
      <style:text-properties officeooo:rsid="0018f4ff"/>
    </style:style>
    <style:style style:name="T5" style:family="text">
      <style:text-properties officeooo:rsid="001ae759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Raubkopieren</text:h>
      <text:h text:style-name="Heading_20_2" text:outline-level="2">Rechtslage</text:h>
      <text:p text:style-name="Text_20_body">http://www.urheberrecht.justlaw.de/urheberrechtsverletzung.htm</text:p>
      <text:p text:style-name="Text_20_body">Vervielfältigen &amp; verbreiten, Upload von urheberrechtlich geschützten Werken:</text:p>
      <text:list text:style-name="L1">
        <text:list-item>
          <text:p text:style-name="P8">Strafrechtlich: Freiheitsstrafe bis zu 3 Jahre oder Geldstrafe. Antragsdelikt. - §106 UrhG </text:p>
        </text:list-item>
        <text:list-item>
          <text:p text:style-name="P7">Zivilrechtlich: Rechteinhaber können abmahnen &amp; Schadensersatz verlangen </text:p>
        </text:list-item>
      </text:list>
      <text:p text:style-name="Text_20_body"/>
      <text:p text:style-name="P1">Für die Praxis heißt das:</text:p>
      <text:section text:style-name="Sect1" text:name="downloads--streaming">
        <text:h text:style-name="Heading_20_3" text:outline-level="3">Downloads &amp; Streaming</text:h>
      </text:section>
      <text:p text:style-name="Text_20_body">Ob Downloads illegal sind, hängt davon ab, ob die Vorlage legal aussieht. Private Kopien sind nämlich legal, wenn die Vorlage nicht offensichtlich rechtswidrig ist.</text:p>
      <text:list text:style-name="L2">
        <text:list-item>
          <text:p text:style-name="P10">Ein gecracktes Computerspiel downloaden zählt als Vervielfältigung von einem illegalen Upload, ist also verboten. </text:p>
        </text:list-item>
        <text:list-item>
          <text:p text:style-name="P10">Ein Youtube-Video sieht dagegen idR auch für den Richter legal genug aus. </text:p>
        </text:list-item>
        <text:list-item>
          <text:p text:style-name="P10">Streaming fällt idR nicht darunter; man downloaded die Datei zwar, aber nur temporär. </text:p>
        </text:list-item>
        <text:list-item>
          <text:p text:style-name="P9">Ist aber egal, weil Downloads unter das Telekommunikationsgeheimnis fallen und ihr nur erwischt werden könnt, wenn jmd euch legal überwacht.</text:p>
        </text:list-item>
        <text:list-item>
          <text:p text:style-name="P11">Und selbst dann müsste HTTPS euch schützen.</text:p>
        </text:list-item>
      </text:list>
      <text:section text:style-name="Sect1" text:name="torrents">
        <text:h text:style-name="Heading_20_3" text:outline-level="3">Torrents</text:h>
      </text:section>
      <text:p text:style-name="Text_20_body">Torrents sind illegal, weil man Uploadet, also eine illegale Kopie öffentlich anbietet. Leider kann man hier sehr einfach erwischt werden, weil die IP-Adresse bei Torrents nicht automatisch verschleiert wird.</text:p>
      <text:list text:style-name="L3">
        <text:list-item>
          <text:p text:style-name="P13">Es wird empfohlen, nicht über Tor zu torrenten, weil man damit Tor für andere sehr viel langsamer macht </text:p>
        </text:list-item>
        <text:list-item>
          <text:p text:style-name="P12">Ein <text:span text:style-name="T1">(verschlüsselter) </text:span>VPN ist da die bessere Wahl und sollte ausreichen, um euch zu schützen. </text:p>
        </text:list-item>
      </text:list>
      <text:section text:style-name="Sect1" text:name="cd-ripping">
        <text:h text:style-name="Heading_20_3" text:outline-level="3">CD Ripping</text:h>
      </text:section>
      <text:p text:style-name="Text_20_body">Legal erworbene Datenträger dürfen im einzelnen kopiert werden. Diese Kopien dürfen an Freunde &amp; Familie weitergegeben werden.</text:p>
      <text:p text:style-name="Text_20_body">Kopierschutz darf nicht umgangen werden: ist verboten, aber nicht strafbar. Schadensersatz (Zivilrecht) kann aber gefordert werden. </text:p>
      <text:p text:style-name="P5"><text:span text:style-name="T2">In der Praxis werdet ihr aber nicht erwischt, weil das ja eh komplett offline passiert</text:span>.</text:p>
      <text:h text:style-name="P2" text:outline-level="2">Praktische Tipps</text:h>
      <text:p text:style-name="P4">Wer hat noch gute Links, die wir noch nicht kennen?</text:p>
      <text:list text:style-name="L4">
        <text:list-item>
          <text:p text:style-name="P17">Generell gute Liste, die besser ist als die hier: <text:a xlink:type="simple" xlink:href="https://github.com/Igglybuff/awesome-piracy" text:style-name="Internet_20_link" text:visited-style-name="Visited_20_Internet_20_Link">https://github.com/Igglybuff/awesome-piracy</text:a></text:p>
        </text:list-item>
        <text:list-item>
          <text:p text:style-name="P17">Serien &amp; Filme kann man auf Seiten streamen: </text:p>
          <text:list>
            <text:list-item>
              <text:p text:style-name="P14">bs.to </text:p>
            </text:list-item>
            <text:list-item>
              <text:p text:style-name="P14">123movie<text:span text:style-name="T3">stv.net</text:span></text:p>
            </text:list-item>
            <text:list-item>
              <text:p text:style-name="P19">streamkiste.tv</text:p>
            </text:list-item>
            <text:list-item>
              <text:p text:style-name="P18">gnula.se (spanisch) </text:p>
            </text:list-item>
            <text:list-item>
              <text:p text:style-name="P21">Adblocker unbedingt zu empfehlen, z.B. uBlock origin</text:p>
            </text:list-item>
          </text:list>
        </text:list-item>
        <text:list-item>
          <text:p text:style-name="P15"><text:span text:style-name="T3">Bandcamp </text:span>&amp; Youtube-Rips:</text:p>
          <text:list>
            <text:list-item>
              <text:p text:style-name="P15">youtube-dl: yt-dl<text:span text:style-name="T3">p</text:span>.org</text:p>
            </text:list-item>
            <text:list-item>
              <text:p text:style-name="P19">iyoutubetomp4.com oder was ähnliches</text:p>
            </text:list-item>
          </text:list>
        </text:list-item>
        <text:list-item>
          <text:p text:style-name="P14">Torrents </text:p>
          <text:list>
            <text:list-item>
              <text:p text:style-name="P20">VPN:</text:p>
              <text:list>
                <text:list-item>
                  <text:p text:style-name="P20">kostenlos, aber langsam: vpn.riseup.net</text:p>
                </text:list-item>
                <text:list-item>
                  <text:p text:style-name="P20">Mullvad</text:p>
                </text:list-item>
                <text:list-item>
                  <text:p text:style-name="P20">protonVPN</text:p>
                </text:list-item>
                <text:list-item>
                  <text:p text:style-name="P20">idR kann man einen Account mit mehreren Leuten teilen</text:p>
                </text:list-item>
              </text:list>
            </text:list-item>
            <text:list-item>
              <text:p text:style-name="P14"><text:span text:style-name="T4">Um Torrents zu finden: </text:span>thepiratebay.se</text:p>
            </text:list-item>
            <text:list-item>
              <text:p text:style-name="P14"><text:span text:style-name="T5">Programme die Torrents downloaden können</text:span>: qbittorrent, transmission</text:p>
            </text:list-item>
            <text:list-item>
              <text:p text:style-name="P14">Wenn man <text:span text:style-name="T4">den VPN vergessen hat und </text:span>abgemahnt wird, funktioniert leugnen <text:span text:style-name="T4">oft</text:span>. die zahlen genug Leute, dass es sich für Anwältis nicht lohnt, das zu verfolgen. </text:p>
            </text:list-item>
            <text:list-item>
              <text:p text:style-name="P14">popcorntime.app: gutes UI, aber benutzt Torrents im Hintergrund</text:p>
            </text:list-item>
          </text:list>
        </text:list-item>
        <text:list-item>
          <text:p text:style-name="P21">Soulseek: peer-to-peer-Programm (hauptsächlich für Musik). Funktioniert genauso wie Torrents, aber integrierte Suchfunktion statt Torrent-File</text:p>
        </text:list-item>
        <text:list-item>
          <text:p text:style-name="P14">E-Books</text:p>
          <text:list>
            <text:list-item>
              <text:p text:style-name="P20">annas-archive.org</text:p>
            </text:list-item>
            <text:list-item>
              <text:p text:style-name="P14">readcomiconline.to - schönes leseinterface für comics, breite Auswahl </text:p>
            </text:list-item>
          </text:list>
        </text:list-item>
        <text:list-item>
          <text:p text:style-name="P14">Wissenschaftliche Paper: sci-hub.tw </text:p>
        </text:list-item>
        <text:list-item>
          <text:p text:style-name="P14">ROMs für alte Konsolen: https://pastebin.com/kmSVPWL0</text:p>
        </text:list-item>
        <text:list-item>
          <text:p text:style-name="P14">One-Klick-Hoster zum Downloaden finden: </text:p>
          <text:list>
            <text:list-item>
              <text:p text:style-name="P14">boerse.<text:span text:style-name="T4">cx</text:span>: account besorgen, und in der Suche uploads finden. sehr aktive Community</text:p>
            </text:list-item>
            <text:list-item>
              <text:p text:style-name="P14">Duckduckgo: Albumname rar</text:p>
            </text:list-item>
            <text:list-item>
              <text:p text:style-name="P14">führt zu one-click-hostern wie zippyshare </text:p>
            </text:list-item>
            <text:list-item>
              <text:p text:style-name="P14">Hoster: </text:p>
              <text:list>
                <text:list-item>
                  <text:p text:style-name="P14">share-online.biz </text:p>
                </text:list-item>
                <text:list-item>
                  <text:p text:style-name="P14">uploaded.to </text:p>
                </text:list-item>
                <text:list-item>
                  <text:p text:style-name="P14">newalbumreleases.com </text:p>
                </text:list-item>
                <text:list-item>
                  <text:p text:style-name="P16">plixid.com </text:p>
                </text:list-item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6T13:39:27.609704896</meta:creation-date>
    <dc:date>2025-02-10T12:32:37.928643626</dc:date>
    <meta:editing-duration>PT16M1S</meta:editing-duration>
    <meta:editing-cycles>11</meta:editing-cycles>
    <meta:generator>LibreOffice/24.2.7.2$Linux_X86_64 LibreOffice_project/420$Build-2</meta:generator>
    <meta:document-statistic meta:table-count="0" meta:image-count="0" meta:object-count="0" meta:page-count="2" meta:paragraph-count="59" meta:word-count="460" meta:character-count="3230" meta:non-whitespace-character-count="2851"/>
  </office:meta>
</office:document-meta>
</file>